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IDFont+F1" svg:font-family="CIDFont+F1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Cambria"/>
    </style:style>
    <style:style style:name="P5" style:parent-style-name="Standard" style:family="paragraph">
      <style:paragraph-properties fo:text-align="justify" fo:margin-bottom="0in" fo:line-height="100%"/>
      <style:text-properties style:font-name="Cambria"/>
    </style:style>
    <style:style style:name="P6" style:parent-style-name="Nagłówek" style:family="paragraph">
      <style:paragraph-properties fo:text-align="end"/>
    </style:style>
    <style:style style:name="T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8" style:parent-style-name="Nagłówek" style:family="paragraph">
      <style:paragraph-properties fo:text-align="end"/>
    </style:style>
    <style:style style:name="T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4" style:parent-style-name="Nagłówek" style:family="paragraph">
      <style:paragraph-properties fo:text-align="end"/>
      <style:text-properties style:font-name="Times New Roman" style:font-name-complex="Times New Roman" fo:font-size="9pt" style:font-size-asian="9pt" style:font-size-complex="12pt"/>
    </style:style>
    <style:style style:name="P15" style:parent-style-name="Nagłówek" style:family="paragraph">
      <style:paragraph-properties fo:text-align="end"/>
      <style:text-properties style:font-name="Times New Roman" style:font-name-complex="Times New Roman" fo:font-size="9pt" style:font-size-asian="9pt" style:font-size-complex="12pt"/>
    </style:style>
    <style:style style:name="P16" style:parent-style-name="Nagłówek" style:family="paragraph">
      <style:paragraph-properties fo:text-align="end"/>
      <style:text-properties style:font-name="Times New Roman" style:font-name-complex="Times New Roman" fo:font-size="9pt" style:font-size-asian="9pt" style:font-size-complex="12pt"/>
    </style:style>
    <style:style style:name="P17" style:parent-style-name="Standard" style:family="paragraph">
      <style:paragraph-properties fo:text-align="justify" fo:margin-bottom="0in" fo:line-height="100%"/>
      <style:text-properties style:font-name="Cambria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9" style:parent-style-name="Standard" style:family="paragraph">
      <style:paragraph-properties fo:line-height="100%"/>
      <style:text-properties style:font-name="Times New Roman" style:font-name-complex="Times New Roman"/>
    </style:style>
    <style:style style:name="P30" style:parent-style-name="Standard" style:family="paragraph">
      <style:paragraph-properties fo:line-height="100%"/>
      <style:text-properties style:font-name="Times New Roman" style:font-name-complex="Times New Roman"/>
    </style:style>
    <style:style style:name="P31" style:parent-style-name="Standard" style:family="paragraph">
      <style:paragraph-properties fo:line-height="100%"/>
      <style:text-properties style:font-name="Times New Roman" style:font-name-complex="Times New Roman"/>
    </style:style>
    <style:style style:name="P32" style:parent-style-name="Standard" style:family="paragraph">
      <style:paragraph-properties fo:line-height="100%"/>
      <style:text-properties style:font-name="Times New Roman" style:font-name-complex="Times New Roman"/>
    </style:style>
    <style:style style:name="P33" style:parent-style-name="Standard" style:family="paragraph">
      <style:paragraph-properties fo:line-height="100%"/>
      <style:text-properties style:font-name="Times New Roman" style:font-name-complex="Times New Roman"/>
    </style:style>
    <style:style style:name="P34" style:parent-style-name="Standard" style:family="paragraph">
      <style:paragraph-properties fo:line-height="100%"/>
      <style:text-properties style:font-name="Times New Roman" style:font-name-complex="Times New Roman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1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margin-bottom="0in" fo:line-height="150%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 fo:margin-bottom="0in" fo:line-height="100%"/>
      <style:text-properties style:font-name="CIDFont+F1"/>
    </style:style>
    <style:style style:name="P56" style:parent-style-name="Standard" style:family="paragraph">
      <style:paragraph-properties fo:text-align="justify" fo:line-height="100%"/>
      <style:text-properties style:font-name="CIDFont+F1"/>
    </style:style>
    <style:style style:name="P57" style:parent-style-name="Standard" style:family="paragraph">
      <style:paragraph-properties fo:line-height="100%"/>
      <style:text-properties style:font-name="CIDFont+F1"/>
    </style:style>
    <style:style style:name="P58" style:parent-style-name="Standard" style:family="paragraph">
      <style:paragraph-properties fo:line-height="100%"/>
      <style:text-properties style:font-name="CIDFont+F1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2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</style:style>
  </office:automatic-styles>
  <office:body>
    <office:text text:use-soft-page-breaks="true">
      <text:p text:style-name="P1"/>
      <text:p text:style-name="P5"/>
      <text:p text:style-name="P6"><text:span text:style-name="T7">Załącznik nr 2 do zapytania ofertowego</text:span></text:p>
      <text:p text:style-name="P8"><text:span text:style-name="T9">z dnia 0</text:span><text:span text:style-name="T10">3</text:span><text:span text:style-name="T11">.0</text:span><text:span text:style-name="T12">6</text:span><text:span text:style-name="T13">.2019 r.</text:span></text:p>
      <text:p text:style-name="P14">na świadczenie usług schronienia</text:p>
      <text:p text:style-name="P15">dla osób bezdomnych</text:p>
      <text:p text:style-name="P16">z terenu Gminy Błażowa</text:p>
      <text:p text:style-name="P17"><text:tab/><text:tab/><text:tab/><text:tab/><text:tab/></text:p>
      <text:p text:style-name="P18"><text:s text:c="137"/>………………………………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59"/></text:span><text:span text:style-name="T27">(miejscowość <text:s/>i data)</text:span></text:p>
      <text:p text:style-name="P28">Informacja o Wykonawcy</text:p>
      <text:p text:style-name="P29">Nazwa Wykonawcy: ….....................</text:p>
      <text:p text:style-name="P30">….......................................................</text:p>
      <text:p text:style-name="P31">Siedziba, adres Wykonawcy: …........</text:p>
      <text:p text:style-name="P32">….......................................................</text:p>
      <text:p text:style-name="P33">….......................................................</text:p>
      <text:p text:style-name="P34">Tel./fax …..........................................</text:p>
      <text:p text:style-name="P35">E-mail …...........................................</text:p>
      <text:p text:style-name="P36"><text:tab/><text:tab/><text:tab/><text:tab/><text:tab/></text:p>
      <text:p text:style-name="P37"/>
      <text:p text:style-name="P38">OŚWIADCZENIE</text:p>
      <text:p text:style-name="P39">O SPEŁNIENIU WARUNKÓW UDZIAŁU W POSTĘPOWANIU</text:p>
      <text:p text:style-name="P40"/>
      <text:p text:style-name="P41">Przystępując do udziału w postępowaniu prowadzonym w trybie zapytania ofertowego na<text:s/>zamówienie<text:s/><text:line-break/>pn.: „Świadczenie usług schronienia dla osób bezdomnych z terenu Gminy Błażowa”.</text:p>
      <text:p text:style-name="P42"/>
      <text:p text:style-name="P43">Oświadczam/y,</text:p>
      <text:p text:style-name="P44">że Wykonawca spełnia warunki dotyczące:</text:p>
      <text:p text:style-name="P45"/>
      <text:p text:style-name="P46">- posiadania uprawnień do wykonywania określonej działalności lub czynności związanej z przedmiotem zapytania ofertowego, jeżeli przepisy prawa nakładają obowiązek ich posiadania,</text:p>
      <text:p text:style-name="P47">- bycia podmiotem posiadającym cele statutowe obejmujące prowadzenie działalności w zakresie pomocy osobom bezdomnym,</text:p>
      <text:p text:style-name="P48">- bycia podmiotem wpisanym do rejestru placówek udzielających tymczasowego schronienia prowadzonego przez wojewodę,</text:p>
      <text:p text:style-name="P49">- <text:s/>posiadania odpowiedniej wiedzy i doświadczenia, niezbędnych do prawidłowego wykonania usługi,</text:p>
      <text:p text:style-name="P50">- dysponowania odpowiednim potencjałem technicznym, niezbędnym do prawidłowej realizacji zamówienia,</text:p>
      <text:p text:style-name="P51">-<text:s/>dysponowania odpowiednimi osobami, zdolnymi do prawidłowej realizacji zamówienia,</text:p>
      <text:p text:style-name="P52">- pozostawania w sytuacji ekonomicznej i finansowej, pozwalającej na prawidłowe wykonanie zamówienia,</text:p>
      <text:p text:style-name="P53"><text:span text:style-name="T54">- spełnienia warunków określonych w opisie przedmiotu zamówienia.</text:span></text:p>
      <text:p text:style-name="P55"/>
      <text:p text:style-name="P56"/>
      <text:p text:style-name="P57"/>
      <text:p text:style-name="P58"/>
      <text:p text:style-name="P59">….................................. <text:s text:c="92"/>……………………………….</text:p>
      <text:p text:style-name="P60"><text:s text:c="6"/>(miejscowość, data) <text:s text:c="88"/><text:s text:c="37"/>(podpis osoby/osób uprawnionych</text:p>
      <text:p text:style-name="P61"><text:s text:c="154"/>do reprezentowania wykonawcy)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IDFont+F1" svg:font-family="CIDFont+F1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text:s text:c="27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</meta:initial-creator>
    <dc:creator>Master</dc:creator>
    <meta:creation-date>2019-06-05T07:15:00Z</meta:creation-date>
    <dc:date>2019-06-05T07:15:00Z</dc:date>
    <meta:print-date>2019-06-05T07:1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7" meta:character-count="2431" meta:row-count="17" meta:non-whitespace-character-count="2088"/>
  </office:meta>
</office:document-meta>
</file>